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73cm" fo:margin-left="-0.018cm" table:align="left" style:writing-mode="lr-tb"/>
    </style:style>
    <style:style style:name="Tabela1.A" style:family="table-column">
      <style:table-column-properties style:column-width="14.473cm"/>
    </style:style>
    <style:style style:name="Tabela1.1" style:family="table-row">
      <style:table-row-properties style:min-row-height="4.21cm"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02cm solid #000000" style:join-border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2">do regulaminu konkursu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/>KARTA OPISOWA PRACY</text:p>
            <text:p text:style-name="P4"/>
            <text:p text:style-name="P4">Imię i nazwisko autora pracy ................................................................................</text:p>
            <text:p text:style-name="P4"/>
            <text:p text:style-name="P4">Wiek autora pracy .................................................................................................</text:p>
            <text:p text:style-name="P4"/>
            <text:p text:style-name="P4">Klasa .....................................................................................................................</text:p>
            <text:p text:style-name="P4"/>
            <text:p text:style-name="P4">Kategoria wiekowa według regulaminu (..........)</text:p>
            <text:p text:style-name="P4"/>
            <text:p text:style-name="P4">Imię i nazwisko instruktora .................................................................................</text:p>
            <text:p text:style-name="P4"/>
            <text:p text:style-name="P4">Nazwa placówki ...................................................................................................</text:p>
            <text:p text:style-name="P4"/>
            <text:p text:style-name="P4">Telefon kontaktowy ..............................................................................................</text:p>
            <text:p text:style-name="P4"/>
            <text:p text:style-name="P1">* NALEŻY WYPEŁNIĆ DRUKIEM (A).</text:p>
            <text:p text:style-name="P4"/>
          </table:table-cell>
        </table:table-row>
      </table:table>
      <text:p text:style-name="P2"/>
      <text:p text:style-name="P14"/>
      <text:p text:style-name="P2"/>
      <text:p text:style-name="P2"/>
      <text:p text:style-name="P2">KARTA OPISOWA PRACY</text:p>
      <text:p text:style-name="P2">osoba indywidualna</text:p>
      <text:p text:style-name="P2"/>
      <text:p text:style-name="P2"/>
      <text:p text:style-name="P2"/>
      <text:p text:style-name="P5">Imię i nazwisko autora pracy ................................................................................</text:p>
      <text:p text:style-name="P3"/>
      <text:p text:style-name="P4">Wiek autora pracy .................................................................................................</text:p>
      <text:p text:style-name="P3"/>
      <text:p text:style-name="P5">Telefon kontaktowy ..............................................................................................</text:p>
      <text:p text:style-name="P3"/>
      <text:p text:style-name="P9"><text:span text:style-name="T1">e-mail …................................................................................................................</text:span> </text:p>
      <text:p text:style-name="P11"/>
      <text:p text:style-name="P3"/>
      <text:p text:style-name="P6">* NALEŻY WYPEŁNIĆ DRUKIEM (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Wolnik</meta:initial-creator>
    <meta:creation-date>2019-03-04T10:30:23.73</meta:creation-date>
    <dc:date>2021-02-15T13:58:23.38</dc:date>
    <meta:editing-duration>PT1H27M44S</meta:editing-duration>
    <meta:editing-cycles>17</meta:editing-cycles>
    <meta:generator>OpenOffice/4.1.8$Win32 OpenOffice.org_project/418m3$Build-9803</meta:generator>
    <meta:print-date>2021-02-15T13:02:56.65</meta:print-date>
    <meta:document-statistic meta:table-count="1" meta:image-count="0" meta:object-count="0" meta:page-count="1" meta:paragraph-count="18" meta:word-count="67" meta:character-count="1343"/>
  </office:meta>
</office:document-meta>
</file>