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line-height="150%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style:line-height-at-least="0.176cm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line-height="115%"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style:line-height-at-least="0.176cm"/>
      <style:text-properties fo:font-size="10pt" style:font-size-asian="10pt" style:font-size-complex="10pt"/>
    </style:style>
    <style:style style:name="P9" style:family="paragraph" style:parent-style-name="Standard">
      <style:paragraph-properties style:line-height-at-least="0.176cm" fo:text-align="center" style:justify-single-word="false"/>
      <style:text-properties fo:font-size="10pt" style:font-size-asian="10pt" style:font-size-complex="10pt"/>
    </style:style>
    <style:style style:name="P10" style:family="paragraph" style:parent-style-name="Standard">
      <style:paragraph-properties style:line-height-at-least="0.176cm" fo:text-align="justify" style:justify-single-word="false"/>
      <style:text-properties fo:font-size="10pt" style:font-size-asian="10pt" style:font-size-complex="10pt"/>
    </style:style>
    <style:style style:name="P11" style:family="paragraph" style:parent-style-name="Standard">
      <style:paragraph-properties fo:line-height="150%"/>
      <style:text-properties fo:font-size="10pt" style:font-size-asian="10pt" style:font-size-complex="10pt"/>
    </style:style>
    <style:style style:name="P12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13" style:family="paragraph" style:parent-style-name="Standard">
      <style:paragraph-properties fo:line-height="150%" fo:text-align="center" style:justify-single-word="false"/>
      <style:text-properties fo:font-size="10pt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6" style:family="paragraph" style:parent-style-name="Standard">
      <style:paragraph-properties fo:line-height="150%"/>
      <style:text-properties fo:font-size="10pt" fo:font-style="italic" style:font-size-asian="10pt" style:font-style-asian="italic" style:font-size-complex="10pt" style:font-style-complex="italic"/>
    </style:style>
    <style:style style:name="P17" style:family="paragraph" style:parent-style-name="Standard">
      <style:paragraph-properties fo:line-height="150%"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18" style:family="paragraph" style:parent-style-name="Standard">
      <style:paragraph-properties fo:line-height="115%"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19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20" style:family="paragraph" style:parent-style-name="Standard">
      <style:paragraph-properties style:line-height-at-least="0.176cm" fo:text-align="justify" style:justify-single-word="false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line-height="150%"/>
    </style:style>
    <style:style style:name="P23" style:family="paragraph" style:parent-style-name="Standard">
      <style:paragraph-properties fo:line-height="150%" fo:text-align="center" style:justify-single-word="false"/>
    </style:style>
    <style:style style:name="P24" style:family="paragraph" style:parent-style-name="Standard">
      <style:text-properties fo:color="#0000cc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P25" style:family="paragraph" style:parent-style-name="Standard">
      <style:paragraph-properties fo:margin-left="0cm" fo:margin-right="0.042cm" fo:line-height="115%" fo:text-align="justify" style:justify-single-word="false" fo:text-indent="0cm" style:auto-text-indent="false"/>
    </style:style>
    <style:style style:name="P26" style:family="paragraph" style:parent-style-name="Standard">
      <style:paragraph-properties fo:margin-left="0cm" fo:margin-right="-0.265cm" fo:line-height="150%" fo:text-align="center" style:justify-single-word="false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27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fo:font-size="10pt" fo:font-weight="bold" style:font-size-asian="10pt" style:font-weight-asian="bold" style:font-size-complex="10pt" style:font-weight-complex="bold"/>
    </style:style>
    <style:style style:name="P28" style:family="paragraph" style:parent-style-name="Standard">
      <style:paragraph-properties fo:line-height="150%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9" style:family="paragraph" style:parent-style-name="Standard">
      <style:paragraph-properties fo:line-height="115%"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language-asian="ar" style:country-asian="SA" style:font-size-complex="10pt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3">ZAŁĄCZNIK NR 2 </text:p>
      <text:p text:style-name="P3">do regulaminu konkursu</text:p>
      <text:p text:style-name="P4">Zgoda opiekunów prawnych/rodziców autora pracy na przetwarzanie danych osobowych:</text:p>
      <text:p text:style-name="P9"/>
      <text:p text:style-name="P20"><text:span text:style-name="Domyślna_20_czcionka_20_akapitu"><text:span text:style-name="T1">Wyrażam zgodę na przetwarzanie danych osobowych moich i mojego dziecka zawartych</text:span></text:span><text:span text:style-name="Domyślna_20_czcionka_20_akapitu"><text:span text:style-name="T1"><text:line-break/></text:span></text:span><text:span text:style-name="Domyślna_20_czcionka_20_akapitu"><text:span text:style-name="T1">w zgłoszeniu do konkursu dla </text:span></text:span><text:span text:style-name="Domyślna_20_czcionka_20_akapitu"><text:span text:style-name="T1">potrzeb niezbędnych do udziału mojego dziecka w XXVIII Wojewódzkim Plastycznym Konkursie Ekologicznym „Ocalić od zapomnienia” w celu archiwizacyjnym, a także w celu upublicznienia w trakcie trwania konkursu (zapowiedź, rozdanie nagród oraz w relacjach z ko</text:span></text:span><text:span text:style-name="Domyślna_20_czcionka_20_akapitu"><text:span text:style-name="T1">nkursu, które zostaną zamieszczone na stronach internetowych Administratora, Instagramie, Facebooku konkursowym oraz w miesięczniku „Kurier”). Zgoda obejmuje również</text:span></text:span><text:span text:style-name="Domyślna_20_czcionka_20_akapitu"><text:span text:style-name="T2"> </text:span></text:span><text:span text:style-name="Domyślna_20_czcionka_20_akapitu"><text:span text:style-name="T1">wykorzystanie w/w danych osobowych w materiałach prasowych i promocyjnych wydawanych przez</text:span></text:span><text:span text:style-name="Domyślna_20_czcionka_20_akapitu"><text:span text:style-name="T1"> </text:span></text:span><text:span text:style-name="Domyślna_20_czcionka_20_akapitu"><text:span text:style-name="T2">Administratora</text:span></text:span><text:span text:style-name="Domyślna_20_czcionka_20_akapitu"><text:span text:style-name="T1"> lub w wydawnictwach wydawanych przez </text:span></text:span><text:span text:style-name="Domyślna_20_czcionka_20_akapitu"><text:span text:style-name="T2">Administratora. </text:span></text:span><text:span text:style-name="Domyślna_20_czcionka_20_akapitu"><text:span text:style-name="T1">Powyższa zgoda udzielona została zgodnie z art. 6 ust.1 lit. a Rozporządzenia Parlamentu Europejskiego </text:span></text:span><text:span text:style-name="Domyślna_20_czcionka_20_akapitu"><text:span text:style-name="T1">i Rady (UE) 2016/679 z dnia 27 kwietnia 2016 r.</text:span></text:span><text:span text:style-name="Domyślna_20_czcionka_20_akapitu"><text:span text:style-name="T1"> </text:span></text:span><text:span text:style-name="Domyślna_20_czcionka_20_akapitu"><text:span text:style-name="T1">w sprawie ochrony osób fizycznych </text:span></text:span><text:span text:style-name="Domyślna_20_czcionka_20_akapitu"><text:span text:style-name="T1">w z</text:span></text:span><text:span text:style-name="Domyślna_20_czcionka_20_akapitu"><text:span text:style-name="T1">wiązku z przetwarzaniem danych osobowych</text:span></text:span><text:span text:style-name="Domyślna_20_czcionka_20_akapitu"><text:span text:style-name="T1"><text:line-break/></text:span></text:span><text:span text:style-name="Domyślna_20_czcionka_20_akapitu"><text:span text:style-name="T1">i w sprawie swobodnego przepływu takich danych oraz uchylenia dyrektywy 95/46/WE (ogólne rozporządzenie o ochronie danych). Administratorem Danych Osobowych jest Miejski Ośrodek Kultury w Czerwionce-Leszczynach przy</text:span></text:span><text:span text:style-name="Domyślna_20_czcionka_20_akapitu"><text:span text:style-name="T1"> ul. Wolności 2, 44-230 Czerwionka-Leszczyny, tel. 32 431 16 34 wew. 12, e-mail: </text:span></text:span><text:span text:style-name="Domyślna_20_czcionka_20_akapitu"><text:span text:style-name="T3">sekretariat@mokcl.pl. </text:span></text:span><text:span text:style-name="Domyślna_20_czcionka_20_akapitu"><text:span text:style-name="T1">Miejski Ośrodek Kultury w Czerwionce-Leszczynach wyznaczył Inspektora Ochrony Danych,</text:span></text:span><text:span text:style-name="Domyślna_20_czcionka_20_akapitu"><text:span text:style-name="T1"><text:line-break/></text:span></text:span><text:span text:style-name="Domyślna_20_czcionka_20_akapitu"><text:span text:style-name="T1">z którym można skontaktować się pisząc na adres mailowy: </text:span></text:span><text:span text:style-name="Domyślna_20_czcionka_20_akapitu"><text:span text:style-name="T3">iod@mokcl.</text:span></text:span><text:span text:style-name="Domyślna_20_czcionka_20_akapitu"><text:span text:style-name="T3">pl</text:span></text:span><text:span text:style-name="Domyślna_20_czcionka_20_akapitu"><text:span text:style-name="T1"> lub listowanie pisząc na adres siedziby Administratora. Podanie danych osobowych jest warunkiem udziału dziecka w konkursie. Pełna klauzula dotycząca przetwarzania danych osobowych znajduje się w Regulaminie konkursu.</text:span></text:span></text:p>
      <text:p text:style-name="P12"><text:tab/></text:p>
      <text:p text:style-name="P11"/>
      <text:p text:style-name="P13">............................................................................................................</text:p>
      <text:p text:style-name="P17">(data i czytelny podpis opiekunów prawnych/rodziców autora pracy)</text:p>
      <text:p text:style-name="P16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Zgoda opiekunów prawnych/rodziców autora pracy na przetwarzanie wizerunku dziecka:</text:p>
      <text:p text:style-name="P25"><text:span text:style-name="Domyślna_20_czcionka_20_akapitu"><text:span text:style-name="T4">Wyrażam/nie wyrażam zgodę/y*</text:span></text:span><text:span text:style-name="Domyślna_20_czcionka_20_akapitu"><text:span text:style-name="T1"> na bezterminowe, publiczne, nieodpłatne wykorzystanie wizerunku mojego dziecka przez Miejski Ośrodek Kultury w Czerwionce-Leszczynach, zarejestrowanych podczas konkursu w celach związanych z promocją Miejskiego Ośrodka Kultury.</text:span></text:span><text:span text:style-name="Domyślna_20_czcionka_20_akapitu"><text:span text:style-name="T1"> Zgoda obejmuje takie formy publikacji jak: strona internetowa MOK, strona internetowa Gminy i Miasta Czerwionka-Leszczyny, miesięcznik „Kurier”. Dane mogą być również udostępnione administratorom obsługującym systemy teleinformatyczne MOK. Dane będą przet</text:span></text:span><text:span text:style-name="Domyślna_20_czcionka_20_akapitu"><text:span text:style-name="T1">warzane zgodnie z art. 81 ustawy o prawie autorskim i prawach pokrewnych z dnia 4 lutego 1994 r. oraz art. 6 ust. 1 lit. a RODO. Przyjmuję również do wiadomości, że administratorem ww. danych osobowych jest Miejski Ośrodek Kultury</text:span></text:span><text:span text:style-name="Domyślna_20_czcionka_20_akapitu"><text:span text:style-name="T1"><text:line-break/></text:span></text:span><text:span text:style-name="Domyślna_20_czcionka_20_akapitu"><text:span text:style-name="T1">w Czerwionce-Leszczynach.</text:span></text:span><text:span text:style-name="Domyślna_20_czcionka_20_akapitu"><text:span text:style-name="T1"> Niniejszym oświadczam również, że zgodę wyraziłem/am dobrowolnie oraz zostałem/am poinformowana, iż przysługują mi prawa: wglądu w swoje dane, ich poprawiania, żądania zaprzestania ich przetwarzania, wniesienia sprzeciwu, co do ich wykorzystywania oraz og</text:span></text:span><text:span text:style-name="Domyślna_20_czcionka_20_akapitu"><text:span text:style-name="T1">raniczenia przetwarzania danych, prawo do usunięcia, prawo do cofnięcia zgody w dowolnym momencie bez wpływu na zgodność z prawem przetwarzania (jeżeli przetwarzanie odbywa się na postawie zgody), którego dokonano na podstawie zgody przed jej cofnięciem or</text:span></text:span><text:span text:style-name="Domyślna_20_czcionka_20_akapitu"><text:span text:style-name="T1">az wniesienia skargi do Organu Nadzorczego.</text:span></text:span></text:p>
      <text:p text:style-name="P5">*niepotrzebne skreślić</text:p>
      <text:p text:style-name="P5"/>
      <text:p text:style-name="P18"><text:tab/></text:p>
      <text:p text:style-name="P18"><text:tab/>............................................................................................................</text:p>
      <text:p text:style-name="P18"><text:tab/>(data i czytelny podpis opiekunów prawnych/rodziców autora pracy)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6"><text:soft-page-break/></text:p>
      <text:p text:style-name="P26">Zgoda opiekuna prawnego/rodzica autora pracy</text:p>
      <text:p text:style-name="P3">na udział w konkursie i rozpowszechnianie nadesłanej pracy:</text:p>
      <text:p text:style-name="P11"/>
      <text:p text:style-name="P14"><text:tab/>Wyrażam zgodę na udział …....….......................................................................…....* <text:s text:c="22"/>w XXVIII Wojewódzkim Plastycznym Konkursie Ekologicznym „Ocalić od zapomnienia” organizowanym przez Miejski Ośrodek Kultury w Czerwionce-Leszczynach oraz na wykorzystanie nadesłanej pracy w działalności MOK-u w zakresie:</text:p>
      <text:p text:style-name="P14">1) Nieograniczonego utrwalania i zwielokrotniania pracy (zwanej dalej utworem)<text:line-break/>lub jej części w dowolny sposób, na wszelkich nośnikach dostępnych w chwili zawarcia umowy, w szczególności na papierze, a także wszelkich nośnikach cyfrowych umożliwiających eksploatację utworu przy użyciu druku, komputera, sieci Internetowej<text:line-break/>i innych sieci umożliwiających transmisję danych oraz poprzez różnego rodzaju techniki multimedialne.</text:p>
      <text:p text:style-name="P14">2) Nieograniczonego rozpowszechniania utworu lub jego części każdą techniką, w każdy dostępny sposób, nieograniczonego wystawiania utworu lub jego części, emisji utworu lub jego części w audycjach, utworach telewizyjnych, filmach nadawanych za pomocą<text:line-break/>wizji lub fonii bezprzewodowej oraz przewodowej.</text:p>
      <text:p text:style-name="P14">3) Innego niż w/w okazywania, wystawiania, wyświetlania, odtwarzania, wydawania drukiem, a także każdego innego publicznego udostępniania utworu lub jego fragmentu<text:line-break/>w taki sposób, aby każdy mógł mieć do niego dostęp w miejscu i czasie przez siebie wybranym.</text:p>
      <text:p text:style-name="P14">4) Wykorzystania całego utworu lub jego fragmentu do tworzenia innych utworów,<text:line-break/>w tym do dokonywania przeróbek, skrótów, łączenia z innymi informacjami, utworami lub danymi.</text:p>
      <text:p text:style-name="P14">Podpisując przedmiotową zgodę zawieram umowę o <text:span text:style-name="T6">nieodpłatne</text:span> przekazanie autorskich praw majątkowych w zakresie, o którym mowa wyżej.</text:p>
      <text:p text:style-name="P21"/>
      <text:p text:style-name="P7"/>
      <text:p text:style-name="P15"><text:tab/>..............................................................................................................</text:p>
      <text:p text:style-name="P19"><text:tab/>(data i czytelny podpis opiekuna prawnego/rodzica autora pracy)</text:p>
      <text:p text:style-name="P7"/>
      <text:p text:style-name="Standard"><text:span text:style-name="Domyślna_20_czcionka_20_akapitu"><text:span text:style-name="T5">* imię i nazwisko autora pracy</text:span></text:span></text:p>
      <text:p text:style-name="P1"/>
      <text:p text:style-name="P24"/>
      <text:p text:style-name="P6">Oświadczenie o zapoznaniu się z regulaminem konkursu</text:p>
      <text:p text:style-name="P7"/>
      <text:p text:style-name="P22"><text:span text:style-name="Domyślna_20_czcionka_20_akapitu"><text:span text:style-name="T1"><text:tab/>Oświadczam, że zapoznałem/am się z regulaminem XXVIII Wojewódzkiego Plastycznego Konkursu Ekologicznego „Ocalić od zapomnienia” organizowanego przez Miejski Ośrodek </text:span></text:span><text:span text:style-name="Domyślna_20_czcionka_20_akapitu"><text:span text:style-name="T1">Kultury w Czerwionce-Leszczynach oraz akceptuję jego warunki.</text:span></text:span></text:p>
      <text:p text:style-name="P11"/>
      <text:p text:style-name="P23"><text:span text:style-name="Domyślna_20_czcionka_20_akapitu"><text:span text:style-name="T1">…........................................................................................................ <text:s text:c="87"/></text:span></text:span><text:span text:style-name="Domyślna_20_czcionka_20_akapitu"><text:span text:style-name="T1"><text:s text:c="63"/></text:span></text:span><text:span text:style-name="Domyślna_20_czcionka_20_akapitu"><text:span text:style-name="T1"><text:tab/></text:span></text:span><text:span text:style-name="Domyślna_20_czcionka_20_akapitu"><text:span text:style-name="T3">(data i czytelny podpis opiekunów prawnych/rodziców autora pracy)</text:span></text:span></text:p>
      <text:p text:style-name="P2"/>
      <text:p text:style-name="P3">Zgoda na przetwarzanie danych instruktora</text:p>
      <text:p text:style-name="P10"/>
      <text:p text:style-name="P20"><text:span text:style-name="Domyślna_20_czcionka_20_akapitu"><text:span text:style-name="T1">Wyrażam zgodę na przetwarzanie moich danych osobowych zawartych w karcie opisowej </text:span></text:span><text:span text:style-name="Domyślna_20_czcionka_20_akapitu"><text:span text:style-name="T1">pracy dla potrzeb organizacji XXVIII Wojewódzkiego Plastycznego Konkursu Ekologicznego „Ocalić od zapomnienia” w celu archiwizacyjnym, a także w celu upublicznienia w trakcie trwania konkursu (zapowiedź, rozdanie nagród oraz w relacjach</text:span></text:span><text:span text:style-name="Domyślna_20_czcionka_20_akapitu"><text:span text:style-name="T1"><text:line-break/></text:span></text:span><text:span text:style-name="Domyślna_20_czcionka_20_akapitu"><text:span text:style-name="T1">z konkursu, które z</text:span></text:span><text:span text:style-name="Domyślna_20_czcionka_20_akapitu"><text:span text:style-name="T1">ostaną zamieszczone na stronach internetowych Administratora, Instagramie, Facebooku konkursowym oraz w miesięczniku „Kurier”). Zgoda obejmuje również</text:span></text:span><text:span text:style-name="Domyślna_20_czcionka_20_akapitu"><text:span text:style-name="T2"> </text:span></text:span><text:span text:style-name="Domyślna_20_czcionka_20_akapitu"><text:span text:style-name="T1">wykorzystanie w/w danych osobowych w materiałach prasowych oraz promocyjnych wydawanych przez </text:span></text:span><text:span text:style-name="Domyślna_20_czcionka_20_akapitu"><text:span text:style-name="T2">Administrat</text:span></text:span><text:span text:style-name="Domyślna_20_czcionka_20_akapitu"><text:span text:style-name="T2">ora</text:span></text:span><text:span text:style-name="Domyślna_20_czcionka_20_akapitu"><text:span text:style-name="T1"> lub w wydawnictwach wydawanych przez </text:span></text:span><text:span text:style-name="Domyślna_20_czcionka_20_akapitu"><text:span text:style-name="T2">Administratora. </text:span></text:span><text:span text:style-name="Domyślna_20_czcionka_20_akapitu"><text:span text:style-name="T1">Powyższa zgoda udzielona została zgodnie z art. 6 ust. 1</text:span></text:span><text:span text:style-name="Domyślna_20_czcionka_20_akapitu"><text:span text:style-name="T1"><text:line-break/></text:span></text:span><text:span text:style-name="Domyślna_20_czcionka_20_akapitu"><text:span text:style-name="T1">lit. a Rozporządzenia Parlamentu Europejskiego i Rady (UE) 2016/679 z dnia 27 kwietnia</text:span></text:span><text:span text:style-name="Domyślna_20_czcionka_20_akapitu"><text:span text:style-name="T1"><text:line-break/></text:span></text:span><text:span text:style-name="Domyślna_20_czcionka_20_akapitu"><text:span text:style-name="T1">2016 r. w sprawie ochrony osób fizycznych w związku z p</text:span></text:span><text:span text:style-name="Domyślna_20_czcionka_20_akapitu"><text:span text:style-name="T1">rzetwarzaniem danych osobowych i w sprawie swobodnego przepływu takich danych oraz uchylenia dyrektywy 95/46/WE(ogólne rozporządzenie o ochronie danych) Administratorem Danych Osobowych jest Miejski Ośrodek Kultury w Czerwionce-Leszczynach przy ul. Wolnośc</text:span></text:span><text:span text:style-name="Domyślna_20_czcionka_20_akapitu"><text:span text:style-name="T1">i 2, 44-230 Czerwionka-Leszczyny, tel. 32 431 16 34 wew. 12, e-mail: </text:span></text:span><text:a xlink:type="simple" xlink:href="mailto:sekretariat@mokcl.pl" office:target-frame-name="_top" xlink:show="replace" text:style-name="Internet_20_link" text:visited-style-name="Visited_20_Internet_20_Link"><text:span text:style-name="Internet_20_link"><text:span text:style-name="T3">sekretariat@mokcl.pl</text:span></text:span></text:a><text:span text:style-name="Domyślna_20_czcionka_20_akapitu"><text:span text:style-name="T3">. </text:span></text:span><text:span text:style-name="Domyślna_20_czcionka_20_akapitu"><text:span text:style-name="T1">Miejski Ośrodek Kultury w Czerwionce-Leszczynach wyznaczył Inspektora Ochrony Danych,</text:span></text:span><text:span text:style-name="Domyślna_20_czcionka_20_akapitu"><text:span text:style-name="T1"><text:line-break/></text:span></text:span><text:span text:style-name="Domyślna_20_czcionka_20_akapitu"><text:span text:style-name="T1">z którym można skontaktować się pi</text:span></text:span><text:span text:style-name="Domyślna_20_czcionka_20_akapitu"><text:span text:style-name="T1">sząc na adres mailowy: iod@mokcl.pl lub listowanie pisząc na adres siedziby Administratora. Podanie danych osobowych, jest warunkiem udziału podopiecznego w konkursie. Pełna klauzula dotycząca przetwarzania danych osobowych znajduje się w Regulaminie konku</text:span></text:span><text:span text:style-name="Domyślna_20_czcionka_20_akapitu"><text:span text:style-name="T1">rsu.</text:span></text:span></text:p>
      <text:p text:style-name="P8"/>
      <text:p text:style-name="P8"/>
      <text:p text:style-name="P13">………………………………………………………………………………….</text:p>
      <text:p text:style-name="P17"><text:tab/>(data i czytelny podpis instruktora)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ourier New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049cm" fo:margin-bottom="0.21cm" fo:hyphenation-ladder-count="no-limit"/>
      <style:text-properties style:font-name-asian="Times New Roman" style:language-asian="pl" style:country-asian="PL" style:font-name-complex="Times New Roman" fo:hyphenate="tru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omyślna_20_czcionka_20_akapitu" style:display-name="Domyślna czcionka akapitu" style:family="text"/>
    <style:style style:name="Absatz-Standardschriftar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Segoe UI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582cm" fo:margin-bottom="0.681cm" fo:margin-left="1.535cm" fo:margin-right="0.713cm" style:writing-mode="lr-tb" style:footnote-max-height="0cm">
        <style:columns fo:column-count="2">
          <style:column style:rel-width="7869*" fo:start-indent="0cm" fo:end-indent="0.549cm"/>
          <style:column style:rel-width="7695*" fo:start-indent="0.549cm" fo:end-indent="0cm"/>
        </style:columns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dc:title/>
    <meta:creation-date>2021-02-12T14:22:22.70</meta:creation-date>
    <meta:editing-cycles>5</meta:editing-cycles>
    <meta:editing-duration>PT1M53S</meta:editing-duration>
    <meta:print-date>2021-02-12T14:22:59.91</meta:print-date>
    <dc:date>2021-02-15T14:02:09.55</dc:date>
    <meta:document-statistic meta:table-count="0" meta:image-count="0" meta:object-count="0" meta:page-count="2" meta:paragraph-count="31" meta:word-count="902" meta:character-count="77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